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F C <text:s/>F <text:s/>F</text:p>
      <text:p><text:s/>Je sa<text:span text:style-name="Measure_20__23_1">ur</text:span>ai bien te desce<text:span text:style-name="Measure_20__23_2">ndr</text:span>e <text:s text:c="8"/>F F <text:s/>C <text:s/>C</text:p>
      <text:p><text:s/>Je serai <text:span text:style-name="Measure_20__23_1">con</text:span>tent d'avoir ta peau) <text:s text:c="2"/>F F7 Bb Bb7</text:p>
      <text:p>(Vieux chamea<text:span text:style-name="Measure_20__23_1">u</text:span>) <text:s text:c="21"/>F C (F <text:s/>F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Gm <text:s text:c="2"/>A#</text:p>
      <text:p><text:s text:c="40"/>Am7 <text:s/>Am7</text:p>
      <text:p>[Couplet] (Et j'ai <text:span text:style-name="Measure_20__23_1">so</text:span>rti mon fusil) <text:s text:c="4"/>Gm <text:s text:c="2"/>A#</text:p>
      <text:p>(Et quand <text:span text:style-name="Measure_20__23_1">je te</text:span> tiendrai au bout <text:s text:c="7"/>Am-C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F C F C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